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420000006802130CB6.jpg"/>
  <manifest:file-entry manifest:media-type="image/jpeg" manifest:full-path="Pictures/100000000000044500000053B015FC2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bottom="2.002cm" style:dynamic-spacing="true"/>
      </style:header-style>
      <style:footer-style>
        <style:header-footer-properties fo:min-height="1.9cm" fo:margin-top="1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5cm" fo:margin-bottom="3.14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2" text:anchor-type="char" svg:y="0cm" svg:width="15.998cm" svg:height="1.524cm" draw:z-index="0"><draw:image xlink:href="Pictures/10000000000004420000006802130CB6.jpg" xlink:type="simple" xlink:show="embed" xlink:actuate="onLoad"/></draw:frame></text:p>
      </style:header>
      <style:footer>
        <text:p text:style-name="Footer"><draw:frame draw:style-name="Mfr2" draw:name="obrázky1" text:anchor-type="char" svg:x="0cm" svg:y="-0.794cm" svg:width="15.998cm" svg:height="1.212cm" draw:z-index="1"><draw:image xlink:href="Pictures/100000000000044500000053B015FC21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ukovník</meta:initial-creator>
    <meta:creation-date>2012-01-26T20:31:00</meta:creation-date>
    <dc:creator>Hana Sedláková</dc:creator>
    <dc:date>2012-01-26T20:31:00</dc:date>
    <meta:editing-cycles>2</meta:editing-cycles>
    <meta:editing-duration>P15824DT17H31M44S</meta:editing-duration>
    <meta:document-statistic meta:table-count="0" meta:image-count="2" meta:object-count="0" meta:page-count="1" meta:paragraph-count="0" meta:word-count="0" meta:character-count="0" meta:non-whitespace-character-count="0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